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esquisa_de_satisfacao1_a_3_1"/><text:bookmark-start text:name="pesquisa_de_satisfacao1_a_3"/>Pesquisa de Satisfação: 1 a 3<text:bookmark-end text:name="__RefHeading___pesquisa_de_satisfacao1_a_3_1"/><text:bookmark-end text:name="pesquisa_de_satisfacao1_a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3 (muito ruim, ruim, razoável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essa reclamaçã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pdf:2" text:style-name="Internet_20_link" text:visited-style-name="Visited_20_Internet_20_Link">Obrigado pela avaliaçã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07:52</meta:creation-date>
    <dc:creator>Generated</dc:creator>
    <dc:date>2025-05-09T11::07:52</dc:date>
    <dc:language>en-US</dc:language>
    <meta:editing-cycles>1</meta:editing-cycles>
    <meta:editing-duration>PT0S</meta:editing-duration>
    <dc:title>postgres:boto-nlp:pesquisa:1</dc:title>
  </office:meta>
</office:document-meta>
</file>