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parcelamento"/>Azul: Bo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negociar_debitos_1"/><text:bookmark-start text:name="negociar_debitos"/>Negociar Débitos<text:bookmark-end text:name="__RefHeading___negociar_debitos_1"/><text:bookmark-end text:name="negociar_debitos"/></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text:span text:style-name="Strong_20_Emphasis">Negociar Débitos</text:span>.</text:p>
                </table:table-cell>
              </table:table-row>
            </table:table>
            <text:p text:style-name="Text_20_body">↓</text:p>
            <table:table table:style-name="Table">
              <table:table-column/>
              <table:table-row>
                <table:table-cell office:value-type="string" table:style-name="tablecell">
                  <text:p text:style-name="tablealignleft">Ótimo! Vamos ver juntos uma opção de parcelamento que caiba no seu bolso. Digite só os números do seu CPF ou CNPJ sem ponto ou traço que localizo os débitos do imóvel para você.</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12345678910</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cpf" text:style-name="Internet_20_link" text:visited-style-name="Visited_20_Internet_20_Link">Não temos este CPF cadastrado...</text:a></text:span>.</text:p>
                </table:table-cell>
              </table:table-row>
            </table:table>
            <text:p text:style-name="Text_20_body">↓</text:p>
            <table:table table:style-name="Table">
              <table:table-column/>
              <table:table-row>
                <table:table-cell office:value-type="string" table:style-name="tablecell">
                  <text:p text:style-name="tablealignleft">Agora, para realizar seu parcelamento é preciso uma autenticação. Você tem e-mail cadastrado conosco?</text:p>
                </table:table-cell>
              </table:table-row>
            </table:table>
            <text:p text:style-name="Text_20_body">↓</text:p>
            <table:table table:style-name="Table">
              <table:table-column/>
              <table:table-column/>
              <table:table-column/>
              <table:table-row>
                <table:table-cell office:value-type="string" table:style-name="tablecell">
                  <text:p text:style-name="tablealignleft">Tenh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email" text:style-name="Internet_20_link" text:visited-style-name="Visited_20_Internet_20_Link">Não tenho ou não lembr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Tenho</text:span>.</text:p>
                </table:table-cell>
              </table:table-row>
            </table:table>
            <text:p text:style-name="Text_20_body">↓</text:p>
            <table:table table:style-name="Table">
              <table:table-column/>
              <table:table-row>
                <table:table-cell office:value-type="string" table:style-name="tablecell">
                  <text:p text:style-name="tablealignleft">Qual seu e-mail cadastrado? Não esqueça do @ e dos pontos.</text:p>
                </table:table-cell>
              </table:table-row>
            </table:table>
            <text:p text:style-name="Text_20_body">↓</text:p>
            <table:table table:style-name="Table">
              <table:table-column/>
              <table:table-row>
                <table:table-cell office:value-type="string" table:style-name="tablecell">
                  <text:p text:style-name="tablealignleft"><text:span text:style-name="Strong_20_Emphasis">tadeu.sarmento@consensotec.com.br</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Anotado! Olha, mandei um e-mail para você com a senha. Por favor, digite abaixo a sequência de letras e números. Uma dica: copie e cole direto, para evitar erros de digitação. Se não achar o e-mail, veja também no <text:span text:style-name="Strong_20_Emphasis">SPAM</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cadastro" text:style-name="Internet_20_link" text:visited-style-name="Visited_20_Internet_20_Link">Você digitou um e-mail não cadastrad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email_incorreto" text:style-name="Internet_20_link" text:visited-style-name="Visited_20_Internet_20_Link">Esse endereço de e-mail não parece corret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7c38a</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Pronto, identifiquei aqui o total dos seguintes débitos: <text:span text:style-name="Strong_20_Emphasis">R$ X</text:span> em contas / <text:span text:style-name="Strong_20_Emphasis">R$ X</text:span> em acréscimos / <text:span text:style-name="Strong_20_Emphasis">R$ X</text:span> em débitos / <text:span text:style-name="Strong_20_Emphasis">R$ X</text:span> em débitos / Totalizando <text:span text:style-name="Strong_20_Emphasis">R$ X</text:span>. Você concorda com esse valor total?</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sem-debito" text:style-name="Internet_20_link" text:visited-style-name="Visited_20_Internet_20_Link">Usuário não tem débitos em abert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duplicidade" text:style-name="Internet_20_link" text:visited-style-name="Visited_20_Internet_20_Link">Usuário já tem um parcelamento para os débitos em abert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acima" text:style-name="Internet_20_link" text:visited-style-name="Visited_20_Internet_20_Link">Seus débitos estão acima do valor permitido para parcelamentos online</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escolha" text:style-name="Internet_20_link" text:visited-style-name="Visited_20_Internet_20_Link">Quer parcelar todos os débitos do imóvel ou só os vinculados ao seu CPF?</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Concord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nao-concordo" text:style-name="Internet_20_link" text:visited-style-name="Visited_20_Internet_20_Link">Não concord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cord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agando tudo à vista, o valor é: <text:span text:style-name="Strong_20_Emphasis">R$ X</text:span>. Quer pagar tudo com desconto, parcelar ou pensar melhor?</text:p>
                </table:table-cell>
                <table:table-cell office:value-type="string" table:style-name="tablecell">
                  <text:p text:style-name="tablealignleft">⇐</text:p>
                </table:table-cell>
                <table:table-cell office:value-type="string" table:style-name="tablecell">
                  <text:p text:style-name="tablealignleft"><text:span text:style-name="Strong_20_Emphasis">Parametrizável para empresas com essa RD de pagar à vista com desconto. Sem RD, pula do Concordo para Vamos prosseguir</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Parcelar.</text:p>
                </table:table-cell>
                <table:table-cell office:value-type="string" table:style-name="tablecell">
                  <text:p text:style-name="tablealignleft">→</text:p>
                </table:table-cell>
                <table:table-cell office:value-type="string" table:style-name="tablecell">
                  <text:p text:style-name="tablealignleft">Pagar tudo com desconto</text:p>
                </table:table-cell>
                <table:table-cell office:value-type="string" table:style-name="tablecell">
                  <text:p text:style-name="tablealignleft">→</text:p>
                </table:table-cell>
                <table:table-cell office:value-type="string" table:style-name="tablecell">
                  <text:p text:style-name="tablealignleft">Pensar melho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Parcelar</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tudo" text:style-name="Internet_20_link" text:visited-style-name="Visited_20_Internet_20_Link">Pagar tudo com descont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cancelar" text:style-name="Internet_20_link" text:visited-style-name="Visited_20_Internet_20_Link">Pensar melhor</text:a></text:span></text:p>
                </table:table-cell>
              </table:table-row>
            </table:table>
            <text:p text:style-name="Text_20_body">↓</text:p>
            <table:table table:style-name="Table">
              <table:table-column/>
              <table:table-row>
                <table:table-cell office:value-type="string" table:style-name="tablecell">
                  <text:p text:style-name="tablealignleft">Vamos prosseguir. O valor mínimo de entrada é de <text:span text:style-name="Strong_20_Emphasis">R$ X</text:span>. Confirma esse valor ou deseja informar uma entrada maior?</text:p>
                </table:table-cell>
              </table:table-row>
            </table:table>
            <text:p text:style-name="Text_20_body">↓</text:p>
            <table:table table:style-name="Table">
              <table:table-column/>
              <table:table-column/>
              <table:table-column/>
              <table:table-row>
                <table:table-cell office:value-type="string" table:style-name="tablecell">
                  <text:p text:style-name="tablealignleft">Confirmar Entrada.</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entrada" text:style-name="Internet_20_link" text:visited-style-name="Visited_20_Internet_20_Link">Informar entrada maior</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firmar Entrada</text:span>.</text:p>
                </table:table-cell>
              </table:table-row>
            </table:table>
            <text:p text:style-name="Text_20_body">↓</text:p>
            <table:table table:style-name="Table">
              <table:table-column/>
              <table:table-row>
                <table:table-cell office:value-type="string" table:style-name="tablecell">
                  <text:p text:style-name="tablealignleft">Perfeito! Com uma entrada de <text:span text:style-name="Strong_20_Emphasis">R$ X</text:span> o saldo restante fica em <text:span text:style-name="Strong_20_Emphasis">R$ X</text:span>. Quais das opções de parcelas abaixo cabe no seu bolso?</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1 x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2 x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3 x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4 x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Preciso parcelar mais vezes</text:p>
                </table:table-cell>
                <table:table-cell office:value-type="string" table:style-name="tablecell">
                  <text:p text:style-name="tablealignleft">⇐</text:p>
                </table:table-cell>
                <table:table-cell office:value-type="string" table:style-name="tablecell">
                  <text:p text:style-name="tablealignleft"><text:span text:style-name="Strong_20_Emphasis">Opção de transbordo dependendo da empres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4 x R$ X</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mais" text:style-name="Internet_20_link" text:visited-style-name="Visited_20_Internet_20_Link">Preciso parcelar mais vezes</text:a></text:span></text:p>
                </table:table-cell>
              </table:table-row>
            </table:table>
            <text:p text:style-name="Text_20_body">↓</text:p>
            <table:table table:style-name="Table">
              <table:table-column/>
              <table:table-row>
                <table:table-cell office:value-type="string" table:style-name="tablecell">
                  <text:p text:style-name="tablealignleft">Ótima escolha! Resumindo então: você está fazendo um parcelamento de <text:span text:style-name="Strong_20_Emphasis">R$ X</text:span>, com uma entrada de <text:span text:style-name="Strong_20_Emphasis">R$ X</text:span> mais 4 parcelas de <text:span text:style-name="Strong_20_Emphasis">R$ X</text:span>. Confirma sua escolha?</text:p>
                </table:table-cell>
              </table:table-row>
            </table:table>
            <text:p text:style-name="Text_20_body">↓</text:p>
            <table:table table:style-name="Table">
              <table:table-column/>
              <table:table-column/>
              <table:table-column/>
              <table:table-column/>
              <table:table-row>
                <table:table-cell office:value-type="string" table:style-name="tablecell">
                  <text:p text:style-name="tablealignleft">Confirmar.</text:p>
                </table:table-cell>
                <table:table-cell office:value-type="string" table:style-name="tablecell" table:number-columns-spanned="2">
                  <text:p text:style-name="tablealignleft">→</text:p>
                </table:table-cell>
                <table:covered-table-cell/>
                <table:table-cell office:value-type="string" table:style-name="tablecell">
                  <text:p text:style-name="tablealignleft"><text:span text:style-name="Strong_20_Emphasis"><text:a xlink:type="simple" xlink:href="https://www.gsan.com.br/doku.php?id=postgres:boto-nlp:parcelamento:cancelar" text:style-name="Internet_20_link" text:visited-style-name="Visited_20_Internet_20_Link">Cancelar</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firmar</text:span>.</text:p>
                </table:table-cell>
              </table:table-row>
            </table:table>
            <text:p text:style-name="Text_20_body">↓</text:p>
            <table:table table:style-name="Table">
              <table:table-column/>
              <table:table-row>
                <table:table-cell office:value-type="string" table:style-name="tablecell">
                  <text:p text:style-name="tablealignleft"> <draw:frame draw:style-name="media" draw:name="2" text:anchor-type="as-char" draw:z-index="2"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p>
            <table:table table:style-name="Table">
              <table:table-column/>
              <table:table-row>
                <table:table-cell office:value-type="string" table:style-name="tablecell">
                  <text:p text:style-name="tablealignleft">Ótimo! Seu parcelamento foi concluído com sucesso. Enviei um e-mail com a guia de pagamento da entrada + o termo de parcelamento. Mas se quiser, você pode visualizar tudo agora, clicando abaix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Guia de Pagamento Baixar PDF</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rmo de Parcelamento Baixar PDF</text:span></text:p>
                </table:table-cell>
              </table:table-row>
            </table:table>
            <text:p text:style-name="Text_20_body">↓</text:p>
            <table:table table:style-name="Table">
              <table:table-column/>
              <table:table-row>
                <table:table-cell office:value-type="string" table:style-name="tablecell">
                  <text:p text:style-name="tablealignleft">E não se preocupe, que as demais parcelas virão cobradas nas próximas contas do imóvel.</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um imóvel diferente</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0::10:05</meta:creation-date>
    <dc:creator>Generated</dc:creator>
    <dc:date>2026-03-24T00::10:05</dc:date>
    <dc:language>en-US</dc:language>
    <meta:editing-cycles>1</meta:editing-cycles>
    <meta:editing-duration>PT0S</meta:editing-duration>
    <dc:title>postgres:boto-nlp:parcelamento</dc:title>
  </office:meta>
</office:document-meta>
</file>