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tu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1_1"/><text:bookmark-start text:name="negociar_debitos_-_fluxo_11"/>Negociar Débitos - Fluxo 11<text:bookmark-end text:name="__RefHeading___negociar_debitos_-_fluxo_11_1"/><text:bookmark-end text:name="negociar_debitos_-_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tudo com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com o valor à vist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45</meta:creation-date>
    <dc:creator>Generated</dc:creator>
    <dc:date>2026-03-23T11::56:45</dc:date>
    <dc:language>en-US</dc:language>
    <meta:editing-cycles>1</meta:editing-cycles>
    <meta:editing-duration>PT0S</meta:editing-duration>
    <dc:title>postgres:boto-nlp:parcelamento:tudo</dc:title>
  </office:meta>
</office:document-meta>
</file>