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parcelamento:sem-debito"/><text:bookmark-start text:name="__RefHeading___usuario_nao_tem_debitos_em_aberto_1"/><text:bookmark-start text:name="usuario_nao_tem_debitos_em_aberto"/>Usuário não tem débitos em aberto<text:bookmark-end text:name="__RefHeading___usuario_nao_tem_debitos_em_aberto_1"/><text:bookmark-end text:name="usuario_nao_tem_debitos_em_aber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não tem débitos em aber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Uma boa notícia: você não tem débitos para parcelar conosc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50:14</meta:creation-date>
    <dc:creator>Generated</dc:creator>
    <dc:date>2025-06-24T01::50:14</dc:date>
    <dc:language>en-US</dc:language>
    <meta:editing-cycles>1</meta:editing-cycles>
    <meta:editing-duration>PT0S</meta:editing-duration>
    <dc:title>postgres:boto-nlp:parcelamento:sem-debito</dc:title>
  </office:meta>
</office:document-meta>
</file>