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RG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RG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ó os números do seu CPF sem ponto ou traço que localizo os débitos do imóvel para você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 table:number-columns-spanned="2">
                  <text:p text:style-name="tablealignleft"><text:span text:style-name="Strong_20_Emphasis"><text:a xlink:type="simple" xlink:href="https://www.gsan.com.br/doku.php?id=postgres:boto-nlp:parcelamento:refis:cnpj" text:style-name="Internet_20_link" text:visited-style-name="Visited_20_Internet_20_Link">Este imóvel está vinculado a um CNPJ</text:a></text:span>.</text:p>
                </table:table-cell>
                <table:covered-table-cell/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ativa" text:style-name="Internet_20_link" text:visited-style-name="Visited_20_Internet_20_Link">Os débitos do imóvel estão em dívida ativa ou foram executados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matrícula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erro" text:style-name="Local_20_link" text:visited-style-name="Visited_20_Local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duplicidade" text:style-name="Internet_20_link" text:visited-style-name="Visited_20_Internet_20_Link">Parece que esse CPF está duplicado conosc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usuario" text:style-name="Internet_20_link" text:visited-style-name="Visited_20_Internet_20_Link">Parece que esse CPF não é da pessoa cadastrada aqui como ocupando o imóvel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CPF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para realizar seu parcelamento é preciso uma autenticação. Você tem e-mail cadastrado conosc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mail" text:style-name="Internet_20_link" text:visited-style-name="Visited_20_Internet_20_Link">Não tenho ou não lemb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e-mail cadastrado?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email_incorreto" text:style-name="Internet_20_link" text:visited-style-name="Visited_20_Internet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campanha da DAERP: <text:line-break/>Reparcelamentos liberados, podendo parcelar qualquer valo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rd" text:style-name="Internet_20_link" text:visited-style-name="Visited_20_Internet_20_Link">Seu débito total não dá para ser dividido pela quantidade de parcelas da condição selecionada. Escolha outra condi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udo à vista por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trada de R$ 50,00 reais mais 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50 reais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entrada do parcel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Entrada do Parcel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2:35</meta:creation-date>
    <dc:creator>Generated</dc:creator>
    <dc:date>2025-06-23T22::42:35</dc:date>
    <dc:language>en-US</dc:language>
    <meta:editing-cycles>1</meta:editing-cycles>
    <meta:editing-duration>PT0S</meta:editing-duration>
    <dc:title>postgres:boto-nlp:parcelamento:refis:erro</dc:title>
  </office:meta>
</office:document-meta>
</file>