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email_incorre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arcelamento:refis:email_incorreto" text:style-name="Local_20_link" text:visited-style-name="Visited_20_Local_20_Link">Esse endereço de e-mail não parece correto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7c38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dentifiquei o total dos seguintes débitos: <text:span text:style-name="Strong_20_Emphasis">R$ X</text:span> de contas em atraso / <text:span text:style-name="Strong_20_Emphasis">R$ X</text:span> de guias de pagamento / <text:span text:style-name="Strong_20_Emphasis">R$ X</text:span> de débitos a cobrar referentes a parcelamentos anteriores/ <text:span text:style-name="Strong_20_Emphasis">R$ X</text:span> de outros débitos a cobrar / <text:span text:style-name="Strong_20_Emphasis">R$ X</text:span> de créditos que serão abatidos/ Totalizando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campanha da DAERP: <text:line-break/>Reparcelamentos liberados, podendo parcelar qualquer valo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sem-debito" text:style-name="Internet_20_link" text:visited-style-name="Visited_20_Internet_20_Link">Uma boa notícia: você não te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concorda com esse valor tot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cord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nao-concordo" text:style-name="Internet_20_link" text:visited-style-name="Visited_20_Internet_20_Link">Não conc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condição especial de parcelamento. Os descontos informados são sobre os acréscimos (multa, juros, etc.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À vista (desconto 10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12 meses (desconto 8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14 meses (desconto 7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36 meses (desconto 6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60 meses (desconto 50%)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ão as RD's da DAERP. Dependendo da escolha, a opção de parcelas var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 R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is das opções de parcelas abaixo cabe no seu bolso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baixo, as opções de parcelas variam conforme a escolha da RD acima, incluindo o valor para pagamento à vista e valor da entr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 parcela de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N parcelas de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 parcelas de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<text:span text:style-name="Strong_20_Emphasis">R$ X</text:span>, com uma entrada de <text:span text:style-name="Strong_20_Emphasis">R$ X</text:span> mais X parcelas de <text:span text:style-name="Strong_20_Emphasis">R$ X</text:span>. Confirma sua escolh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 table:number-columns-spanned="2">
                  <text:p text:style-name="tablealignleft">→</text:p>
                </table:table-cell>
                <table:covered-table-cell/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pagamento da entrada + o termo de parcelamento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Confissão Parcelamento de Dívida 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xclusivo da DAERP, modelo <text:a xlink:type="simple" xlink:href="https://redmine.consensotec.com.br/attachments/download/62264/altera%C3%A7%C3%A3o%20noTERMO%20DE%20PARCELAMENTO%20prd%202021%20(002).pdf" text:style-name="Internet_20_link" text:visited-style-name="Visited_20_Internet_20_Link">AQUI</text:a> RM 5548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não se preocupe, que as demais parcelas virão cobradas nas próximas contas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8:14</meta:creation-date>
    <dc:creator>Generated</dc:creator>
    <dc:date>2026-03-23T13::38:14</dc:date>
    <dc:language>en-US</dc:language>
    <meta:editing-cycles>1</meta:editing-cycles>
    <meta:editing-duration>PT0S</meta:editing-duration>
    <dc:title>postgres:boto-nlp:parcelamento:refis:email_incorreto</dc:title>
  </office:meta>
</office:document-meta>
</file>