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refis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arcelamento:refis:email" text:style-name="Local_20_link" text:visited-style-name="Visited_20_Local_20_Link">Esse endereço de e-mail não parece correto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7c38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Identifiquei o total dos seguintes débitos: <text:span text:style-name="Strong_20_Emphasis">R$ X</text:span> de contas em atraso / <text:span text:style-name="Strong_20_Emphasis">R$ X</text:span> de guias de pagamento / <text:span text:style-name="Strong_20_Emphasis">R$ X</text:span> de débitos a cobrar referentes a parcelamentos anteriores/ <text:span text:style-name="Strong_20_Emphasis">R$ X</text:span> de outros débitos a cobrar / <text:span text:style-name="Strong_20_Emphasis">R$ X</text:span> de créditos que serão abatidos/ Totalizando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campanha da DAERP: <text:line-break/>Reparcelamentos liberados, podendo parcelar qualquer valo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sem-debito" text:style-name="Internet_20_link" text:visited-style-name="Visited_20_Internet_20_Link">Uma boa notícia: você não tem débi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concorda com esse valor tot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cord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" text:style-name="Internet_20_link" text:visited-style-name="Visited_20_Internet_20_Link">Não concor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condição especial de parcelamento. Os descontos informados são sobre os acréscimos (multa, juros, etc.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À vista (desconto 10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12 meses (desconto 8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24 meses (desconto 7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36 meses (desconto 60%)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arcelando em 60 meses (desconto 50%)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ão as RD's da DAERP. Dependendo da escolha, a opção de parcelas v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 R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is das opções de parcelas abaixo cabe no seu bolso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baixo, as opções de parcelas variam conforme a escolha da RD acima da DAERP, incluindo o valor para pagamento à vist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refis:rd" text:style-name="Internet_20_link" text:visited-style-name="Visited_20_Internet_20_Link">Seu débito total não dá para ser dividido pela quantidade de parcelas da condição selecionada. Escolha outra condi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udo à vista por <text:span text:style-name="Strong_20_Emphasis">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trada de <text:span text:style-name="Strong_20_Emphasis">R$ 50,00</text:span> reais mais X parcelas de <text:span text:style-name="Strong_20_Emphasis">R$ X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Entrada de <text:span text:style-name="Strong_20_Emphasis">R$ 50,00</text:span> reais mais N parcelas de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trada de R$ 50,00 reais mais X parcelas de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<text:span text:style-name="Strong_20_Emphasis">R$ X</text:span>, com uma entrada de <text:span text:style-name="Strong_20_Emphasis">R$ 50 reais</text:span> mais X parcelas de <text:span text:style-name="Strong_20_Emphasis">R$ X</text:span>. Confirma sua escolha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a escolha! Resumindo então: você está pagando seu parcelamento em uma única parcela de <text:span text:style-name="Strong_20_Emphasis">R$ X</text:span>, com 100% de desconto sobre os acréscimos. Confirma sua escolha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pagamento à vista DAERP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 table:number-columns-spanned="2">
                  <text:p text:style-name="tablealignleft">→</text:p>
                </table:table-cell>
                <table:covered-table-cell/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entrada do parcelamento + o termo de confissão de parcelamento de dívida. Mas se quiser, você pode visualizar tudo agora, clicando abaixo: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, termo de confiss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Entrada do Parcel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Confissão Parcelamento de Dívida 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xclusivo da DAERP, modelo <text:a xlink:type="simple" xlink:href="https://redmine.consensotec.com.br/attachments/download/62264/altera%C3%A7%C3%A3o%20noTERMO%20DE%20PARCELAMENTO%20prd%202021%20(002).pdf" text:style-name="Internet_20_link" text:visited-style-name="Visited_20_Internet_20_Link">AQUI</text:a> RM 5548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não se preocupe, que as demais parcelas virão cobradas fora da conta nos próximos meses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a DAERP as parcelas vão fora da conta. Em caso de pagamento à vista não mostr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7:22</meta:creation-date>
    <dc:creator>Generated</dc:creator>
    <dc:date>2025-06-24T04::17:22</dc:date>
    <dc:language>en-US</dc:language>
    <meta:editing-cycles>1</meta:editing-cycles>
    <meta:editing-duration>PT0S</meta:editing-duration>
    <dc:title>postgres:boto-nlp:parcelamento:refis:email</dc:title>
  </office:meta>
</office:document-meta>
</file>