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refis:cpf:duplicidade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negociar_debitos_-_campanha_daerp_1"/><text:bookmark-start text:name="negociar_debitos_-_campanha_daerp"/>Negociar Débitos - Campanha DAERP<text:bookmark-end text:name="__RefHeading___negociar_debitos_-_campanha_daerp_1"/><text:bookmark-end text:name="negociar_debitos_-_campanha_daerp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arece que esse CPF ou CNPJ está duplicado conosco. Para sua segurança, entre em contato por telefone para atualizar seus dados. O número está no nosso site. Depois, volte aqui comigo!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Regra da DAERP: CPF ou CNPJ duplicado não pode participar da campanha de regularização de débitos sem corrigir cadast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4::15:13</meta:creation-date>
    <dc:creator>Generated</dc:creator>
    <dc:date>2025-06-24T04::15:13</dc:date>
    <dc:language>en-US</dc:language>
    <meta:editing-cycles>1</meta:editing-cycles>
    <meta:editing-duration>PT0S</meta:editing-duration>
    <dc:title>postgres:boto-nlp:parcelamento:refis:cpf:duplicidade</dc:title>
  </office:meta>
</office:document-meta>
</file>