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cpf:duplic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ece que esse CPF está duplicado conosco. Para sua segurança, entre em contato por telefone para atualizar seus dados. O número está no nosso site. Depois, volte aqui comigo!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Regra da DAERP: CPF duplicado não pode participar da campanha de regularização de débitos sem corrigir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08:25</meta:creation-date>
    <dc:creator>Generated</dc:creator>
    <dc:date>2026-03-23T15::08:25</dc:date>
    <dc:language>en-US</dc:language>
    <meta:editing-cycles>1</meta:editing-cycles>
    <meta:editing-duration>PT0S</meta:editing-duration>
    <dc:title>postgres:boto-nlp:parcelamento:refis:cpf:duplicidade</dc:title>
  </office:meta>
</office:document-meta>
</file>