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nao-concor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fluxo_10_1"/><text:bookmark-start text:name="negociar_debitos_-_fluxo_10"/>Negociar Débitos - Fluxo 10<text:bookmark-end text:name="__RefHeading___negociar_debitos_-_fluxo_10_1"/><text:bookmark-end text:name="negociar_debitos_-_fluxo_1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conc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esse caso, escolha falar com alguém disponível no atendimento. Ou escolha <text:span text:style-name="Strong_20_Emphasis">Sair</text:span>. Uma dica: tenha em mãos os débitos quitados que constam em aberto para nós, ou um documento que comprove o início do seu vínculo com o imóvel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nao-concordo:fora" text:style-name="Internet_20_link" text:visited-style-name="Visited_20_Internet_20_Link">Nesse caso, você pode conversar com alguém disponível n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ora do horário de transbord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liente não possui transbordo no bot fluxo:</text:span> <text:line-break/><text:span text:style-name="Strong_20_Emphasis"><text:a xlink:type="simple" xlink:href="https://www.gsan.com.br/doku.php?id=postgres:boto-nlp:parcelamento:nao-concordo:sem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ar com atende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com atend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mais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é transferido para o transbord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57:20</meta:creation-date>
    <dc:creator>Generated</dc:creator>
    <dc:date>2026-03-23T11::57:20</dc:date>
    <dc:language>en-US</dc:language>
    <meta:editing-cycles>1</meta:editing-cycles>
    <meta:editing-duration>PT0S</meta:editing-duration>
    <dc:title>postgres:boto-nlp:parcelamento:nao-concordo</dc:title>
  </office:meta>
</office:document-meta>
</file>