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mais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negociar_debitos_1"/><text:bookmark-start text:name="negociar_debitos"/>Negociar Débitos<text:bookmark-end text:name="__RefHeading___negociar_debitos_1"/><text:bookmark-end text:name="negociar_debit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reciso parcelar mais vezes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Nesse caso, escolha falar com alguém disponível no atendimento. Ou escolha <text:span text:style-name="Strong_20_Emphasis">Sair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:mais:fora" text:style-name="Internet_20_link" text:visited-style-name="Visited_20_Internet_20_Link">Nesse caso, você pode conversar com alguém disponível no atendimento</text:a>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fora do horário de transbordo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tendimen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tend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:mais:sair" text:style-name="Internet_20_link" text:visited-style-name="Visited_20_Internet_20_Link">Sai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é transferido para o transbordo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12:44</meta:creation-date>
    <dc:creator>Generated</dc:creator>
    <dc:date>2026-03-24T00::12:44</dc:date>
    <dc:language>en-US</dc:language>
    <meta:editing-cycles>1</meta:editing-cycles>
    <meta:editing-duration>PT0S</meta:editing-duration>
    <dc:title>postgres:boto-nlp:parcelamento:mais</dc:title>
  </office:meta>
</office:document-meta>
</file>