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scolha"/><text:bookmark-start text:name="__RefHeading___quer_parcelar_todos_os_debitos_do_imovel_ou_so_os_vinculados_ao_seu_cpf_1"/><text:bookmark-start text:name="quer_parcelar_todos_os_debitos_do_imovel_ou_so_os_vinculados_ao_seu_cpf"/>Quer parcelar todos os débitos do imóvel ou só os vinculados ao seu CPF?<text:bookmark-end text:name="__RefHeading___quer_parcelar_todos_os_debitos_do_imovel_ou_so_os_vinculados_ao_seu_cpf_1"/><text:bookmark-end text:name="quer_parcelar_todos_os_debitos_do_imovel_ou_so_os_vinculados_ao_seu_cp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dentifiquei aqui o total dos débitos: R$433,67 em contas / R$61,93 em acréscimos / R$3,83 em débitos / R$3,83 em débitos / Totalizando R$499,43. 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xcelente. Confirma o parcelamento ent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prosseguir. O valor mínimo de entrada é de R$149,83. Confirma esse valor ou deseja informar uma entrada mai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Entrad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" text:style-name="Internet_20_link" text:visited-style-name="Visited_20_Internet_20_Link">Informar entrada maio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R$149,83 o saldo restante fica em R$349,60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R$349,6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R$174,80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R$116,54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R$87,4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4 x R$87,4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R$499,43, com uma entrada de R$149,83 mais 4 parcelas de R$87,40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1:27</meta:creation-date>
    <dc:creator>Generated</dc:creator>
    <dc:date>2025-06-24T01::51:27</dc:date>
    <dc:language>en-US</dc:language>
    <meta:editing-cycles>1</meta:editing-cycles>
    <meta:editing-duration>PT0S</meta:editing-duration>
    <dc:title>postgres:boto-nlp:parcelamento:escolha</dc:title>
  </office:meta>
</office:document-meta>
</file>