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arcelamento:entrad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negociar_debitos_-_fluxo_12_1"/><text:bookmark-start text:name="negociar_debitos_-_fluxo_12"/>Negociar Débitos - Fluxo 12<text:bookmark-end text:name="__RefHeading___negociar_debitos_-_fluxo_12_1"/><text:bookmark-end text:name="negociar_debitos_-_fluxo_12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nformar Entrada Maio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Informe um valor de entrada maior que R$149,83. Utilize vírgula para separar as casas decimais, como o exemplo que dei: 149,83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200,00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Com uma entrada de R$200,00 o saldo restante fica em R$299,43. Quais das opções de parcelas abaixo cabe no seu bols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1 x R$349,60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 x R$174,80 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3 x R$116,54 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4 x R$87,40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eciso de mais parcelas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Opção de transbor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4 x R$87,40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mais" text:style-name="Internet_20_link" text:visited-style-name="Visited_20_Internet_20_Link">Preciso de mais parcelas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a escolha! Resumindo então: você está fazendo um parcelamento de R$499,43, com uma entrada de R$200,00 mais 4 parcelas de R$74,86. Confirma sua escolh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entrada:cancelar" text:style-name="Internet_20_link" text:visited-style-name="Visited_20_Internet_20_Link">Cancela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nfirm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! Seu parcelamento foi concluído com sucesso. Enviei um e-mail com a guia de pagamento da entrada + o termo de parcelamento. Mas se quiser, você pode visualizar tudo agora, clica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uia de Pagamento Baixar PDF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Termo de Parcelamento 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 não se preocupe, que as demais parcelas virão cobradas nas próximas contas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1::57:00</meta:creation-date>
    <dc:creator>Generated</dc:creator>
    <dc:date>2026-03-23T11::57:00</dc:date>
    <dc:language>en-US</dc:language>
    <meta:editing-cycles>1</meta:editing-cycles>
    <meta:editing-duration>PT0S</meta:editing-duration>
    <dc:title>postgres:boto-nlp:parcelamento:entrada</dc:title>
  </office:meta>
</office:document-meta>
</file>