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email_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5_1"/><text:bookmark-start text:name="negociar_debitos_-_fluxo_5"/>Negociar Débitos - Fluxo 5<text:bookmark-end text:name="__RefHeading___negociar_debitos_-_fluxo_5_1"/><text:bookmark-end text:name="negociar_debitos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	Esse e-mail não consta no nosso cadastro.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, identifiquei aqui o total dos seguintes débitos: <text:span text:style-name="Strong_20_Emphasis">R$ X</text:span> em contas / <text:span text:style-name="Strong_20_Emphasis">R$ X</text:span> em acréscimos / <text:span text:style-name="Strong_20_Emphasis">R$ X</text:span> em débitos / Totalizando <text:span text:style-name="Strong_20_Emphasis">R$ X</text:span>. Você concorda com esse valor tota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duplicidade" text:style-name="Internet_20_link" text:visited-style-name="Visited_20_Internet_20_Link">Olha, pelo visto você já tem um parcelamento para os débitos em aberto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mpresas com RD de reparcelamento essa opção é ocul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acima" text:style-name="Internet_20_link" text:visited-style-name="Visited_20_Internet_20_Link">Seus débitos estão acima do valor permitido para parcelamentos online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scolha" text:style-name="Internet_20_link" text:visited-style-name="Visited_20_Internet_20_Link">Quer parcelar todos os débitos do imóvel ou só os vinculados ao seu CPF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ndo tudo à vista, o valor é: <text:span text:style-name="Strong_20_Emphasis">R$ X</text:span>. Quer pagar tudo com desconto, parcelar ou pensar melho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Parametrizável para empresas com essa RD de pagar à vista com desconto. Sem RD, pula do Concordo para Vamos prossegu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cel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gar tudo com desco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ensar melh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cel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tudo" text:style-name="Internet_20_link" text:visited-style-name="Visited_20_Internet_20_Link">Pagar tudo com desco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Pensar melh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prosseguir. O valor mínimo de entrada é de R$149,83. Confirma esse valor ou deseja informar uma entrada maio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Entrad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ntrada" text:style-name="Internet_20_link" text:visited-style-name="Visited_20_Internet_20_Link">Informar entrada maio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 Entr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Com uma entrada de R$149,83 o saldo restante fica em R$349,60. Quais das opções de parcelas abaixo cabe no seu bol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x R$349,60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 x R$174,80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 x R$116,54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 x R$87,40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eciso parcelar mais vezes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de transbordo dependend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4 x R$87,40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" text:style-name="Internet_20_link" text:visited-style-name="Visited_20_Internet_20_Link">Preciso parcelar mais veze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R$499,43, com uma entrada de R$149,83 mais 4 parcelas de R$87,40. Confirma sua escolh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da entrad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Parcelamento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preocupe, que as demais parcelas virão cobradas nas próximas contas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7:58</meta:creation-date>
    <dc:creator>Generated</dc:creator>
    <dc:date>2025-06-24T07::17:58</dc:date>
    <dc:language>en-US</dc:language>
    <meta:editing-cycles>1</meta:editing-cycles>
    <meta:editing-duration>PT0S</meta:editing-duration>
    <dc:title>postgres:boto-nlp:parcelamento:email_incorreto</dc:title>
  </office:meta>
</office:document-meta>
</file>