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5_1"/><text:bookmark-start text:name="negociar_debitos_-_fluxo_5"/>Negociar Débitos - Fluxo 5<text:bookmark-end text:name="__RefHeading___negociar_debitos_-_fluxo_5_1"/><text:bookmark-end text:name="negociar_debitos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	Esse e-mail não consta no nosso 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, identifiquei aqui o total dos seguintes débitos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Você concorda com esse valor tota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duplicidade" text:style-name="Internet_20_link" text:visited-style-name="Visited_20_Internet_20_Link">Olha, pelo visto você já tem um parcelamento para os débitos em abert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presas com RD de reparcelamento essa opção é ocul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acima" text:style-name="Internet_20_link" text:visited-style-name="Visited_20_Internet_20_Link">Seus débitos estão acima do valor permitido para parcelamentos onlin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scolha" text:style-name="Internet_20_link" text:visited-style-name="Visited_20_Internet_20_Link">Quer parcelar todos os débitos do imóvel ou só os vinculados ao seu CPF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ndo tudo à vista, o valor é: <text:span text:style-name="Strong_20_Emphasis">R$ X</text:span>. Quer pagar tudo com desconto, parcelar ou pensar melho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Parametrizável para empresas com essa RD de pagar à vista com desconto. Sem RD, pula do Concordo para Vamos 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gar tudo com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nsar melh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tudo" text:style-name="Internet_20_link" text:visited-style-name="Visited_20_Internet_20_Link">Pagar tudo com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Pensar melh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prosseguir. O valor mínimo de entrada é de R$149,83. Confirma esse valor ou deseja informar uma entrada mai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Entrad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149,83 o saldo restante fica em R$349,60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parcelar mais veze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 dependend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parcelar mais vez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149,83 mais 4 parcelas de R$87,40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0:41</meta:creation-date>
    <dc:creator>Generated</dc:creator>
    <dc:date>2026-03-23T12::00:41</dc:date>
    <dc:language>en-US</dc:language>
    <meta:editing-cycles>1</meta:editing-cycles>
    <meta:editing-duration>PT0S</meta:editing-duration>
    <dc:title>postgres:boto-nlp:parcelamento:email_incorreto</dc:title>
  </office:meta>
</office:document-meta>
</file>