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email"/><text:bookmark-start text:name="__RefHeading___negociar_debitos_-_fluxo_3_1"/><text:bookmark-start text:name="negociar_debitos_-_fluxo_3"/>Negociar Débitos - Fluxo 3<text:bookmark-end text:name="__RefHeading___negociar_debitos_-_fluxo_3_1"/><text:bookmark-end text:name="negociar_debitos_-_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tenho ou não lembr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possui atualização cadastral no bot fluxo:</text:span> <text:line-break/>Bom, nesse caso é preciso escolher uma das opções abaixo. Para sua segurança, sem atualizar seu e-mail conosco não é possível fazer o parcelamento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liente não possui atualização cadastral no bot fluxo:</text:span> <text:line-break/>Fluxo <text:span text:style-name="Strong_20_Emphasis"><text:a xlink:type="simple" xlink:href="https://www.gsan.com.br/doku.php?id=postgres:boto-nlp:parcelamento:email:sem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ualizar meu cadastro agor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r depoi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7</meta:creation-date>
    <dc:creator>Generated</dc:creator>
    <dc:date>2025-06-24T01::43:17</dc:date>
    <dc:language>en-US</dc:language>
    <meta:editing-cycles>1</meta:editing-cycles>
    <meta:editing-duration>PT0S</meta:editing-duration>
    <dc:title>postgres:boto-nlp:parcelamento:email</dc:title>
  </office:meta>
</office:document-meta>
</file>