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mail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nao_tenho_ou_nao_lembro_1"/><text:bookmark-start text:name="nao_tenho_ou_nao_lembro"/>Não tenho ou não lembro<text:bookmark-end text:name="__RefHeading___nao_tenho_ou_nao_lembro_1"/><text:bookmark-end text:name="nao_tenho_ou_nao_lembr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ou não lemb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sua segurança, é preciso atualizar seu e-mail para fazer o parcelamento. Nesse caso,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09:37</meta:creation-date>
    <dc:creator>Generated</dc:creator>
    <dc:date>2026-03-24T00::09:37</dc:date>
    <dc:language>en-US</dc:language>
    <meta:editing-cycles>1</meta:editing-cycles>
    <meta:editing-duration>PT0S</meta:editing-duration>
    <dc:title>postgres:boto-nlp:parcelamento:email:sem</dc:title>
  </office:meta>
</office:document-meta>
</file>