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feedback"/><text:bookmark-start text:name="__RefHeading___feedback_negativo_nao_tenho_ou_nao_lembro_1"/><text:bookmark-start text:name="feedback_negativo_nao_tenho_ou_nao_lembro"/>Feedback Negativo Não tenho ou não lembro<text:bookmark-end text:name="__RefHeading___feedback_negativo_nao_tenho_ou_nao_lembro_1"/><text:bookmark-end text:name="feedback_negativo_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atualizar m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atualizar meu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fazer o parcelamento de débitos, precisamos dessa autenticação, para sua própria segurança e privacidade. Por enquanto, ir à loja para atualizar seu cadastro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3:22</meta:creation-date>
    <dc:creator>Generated</dc:creator>
    <dc:date>2026-03-31T02::23:22</dc:date>
    <dc:language>en-US</dc:language>
    <meta:editing-cycles>1</meta:editing-cycles>
    <meta:editing-duration>PT0S</meta:editing-duration>
    <dc:title>postgres:boto-nlp:parcelamento:email:feedback</dc:title>
  </office:meta>
</office:document-meta>
</file>