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emai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negociar_debitos_-_fluxo_3_1"/><text:bookmark-start text:name="negociar_debitos_-_fluxo_3"/>Negociar Débitos - Fluxo 3<text:bookmark-end text:name="__RefHeading___negociar_debitos_-_fluxo_3_1"/><text:bookmark-end text:name="negociar_debitos_-_fluxo_3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 tenho ou não lembr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possui atualização de e-mail no bot fluxo:</text:span> <text:line-break/>Bom, para sua segurança, sem atualizar seu e-mail conosco não é possível fazer o parcelamento. Você deseja fazer a atualização do seu e-mail?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Cliente não possui atualização de e-mail no bot fluxo:</text:span> <text:line-break/>Fluxo <text:span text:style-name="Strong_20_Emphasis"><text:a xlink:type="simple" xlink:href="https://www.gsan.com.br/doku.php?id=postgres:boto-nlp:parcelamento:email:sem" text:style-name="Internet_20_link" text:visited-style-name="Visited_20_Internet_20_Link">AQUI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tualizar meu e-mail agor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Atualizar depois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meu e-mail agor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:cadastro:depois" text:style-name="Internet_20_link" text:visited-style-name="Visited_20_Internet_20_Link">Atualizar depois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1::56:39</meta:creation-date>
    <dc:creator>Generated</dc:creator>
    <dc:date>2026-03-23T11::56:39</dc:date>
    <dc:language>en-US</dc:language>
    <meta:editing-cycles>1</meta:editing-cycles>
    <meta:editing-duration>PT0S</meta:editing-duration>
    <dc:title>postgres:boto-nlp:parcelamento:email</dc:title>
  </office:meta>
</office:document-meta>
</file>