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duplicidade:feedback"/><text:bookmark-start text:name="__RefHeading___feedback_negativo_voce_ja_tem_um_parcelamento_para_os_debitos_em_aberto_1"/><text:bookmark-start text:name="feedback_negativo_voce_ja_tem_um_parcelamento_para_os_debitos_em_aberto"/>Feedback Negativo Você já tem um parcelamento para os débitos em aberto<text:bookmark-end text:name="__RefHeading___feedback_negativo_voce_ja_tem_um_parcelamento_para_os_debitos_em_aberto_1"/><text:bookmark-end text:name="feedback_negativo_voce_ja_tem_um_parcelamento_para_os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re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parcelamento em abe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repar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fazer o reparcelamento de débitos, você precisa ir até uma de nossas lojas. Por enquanto, ir à loja para reparcela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parcel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consta aqui comigo esse parcelamento. Vá até uma de nossas lojas, para verificar o que acont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37:11</meta:creation-date>
    <dc:creator>Generated</dc:creator>
    <dc:date>2025-06-17T06::37:11</dc:date>
    <dc:language>en-US</dc:language>
    <meta:editing-cycles>1</meta:editing-cycles>
    <meta:editing-duration>PT0S</meta:editing-duration>
    <dc:title>postgres:boto-nlp:parcelamento:duplicidade:feedback</dc:title>
  </office:meta>
</office:document-meta>
</file>