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
<text:line-break/>
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parcelamento:duplicidade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negociar_debitos_-_fluxo_7_1"/><text:bookmark-start text:name="negociar_debitos_-_fluxo_7"/>Negociar Débitos - Fluxo 7<text:bookmark-end text:name="__RefHeading___negociar_debitos_-_fluxo_7_1"/><text:bookmark-end text:name="negociar_debitos_-_fluxo_7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Olha, pelo visto você já tem um parcelamento para os débitos em aberto. Nesse caso, escolha falar com alguém disponível no atendimento. Ou escolha <text:span text:style-name="Strong_20_Emphasis">Sair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arcelamento:duplicidade:fora" text:style-name="Internet_20_link" text:visited-style-name="Visited_20_Internet_20_Link">Olha, pelo visto você já tem um parcelamento para os débitos em aberto</text:a></text:span>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fora do horário de transbordo</text:span>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Cliente não possui transbordo no bot fluxo: <text:a xlink:type="simple" xlink:href="https://www.gsan.com.br/doku.php?id=postgres:boto-nlp:parcelamento:duplicidade:sem" text:style-name="Internet_20_link" text:visited-style-name="Visited_20_Internet_20_Link">AQUI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Falar com atendente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Falar com atendente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arcelamento:mais:sair" text:style-name="Internet_20_link" text:visited-style-name="Visited_20_Internet_20_Link">Sair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é transferido para o transbordo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3T11::56:36</meta:creation-date>
    <dc:creator>Generated</dc:creator>
    <dc:date>2026-03-23T11::56:36</dc:date>
    <dc:language>en-US</dc:language>
    <meta:editing-cycles>1</meta:editing-cycles>
    <meta:editing-duration>PT0S</meta:editing-duration>
    <dc:title>postgres:boto-nlp:parcelamento:duplicidade</dc:title>
  </office:meta>
</office:document-meta>
</file>