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arcelamento:cpf:sem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negociar_debitos_-_campanha_daerp_1"/><text:bookmark-start text:name="negociar_debitos_-_campanha_daerp"/>Negociar Débitos - Campanha DAERP<text:bookmark-end text:name="__RefHeading___negociar_debitos_-_campanha_daerp_1"/><text:bookmark-end text:name="negociar_debitos_-_campanha_daerp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PF ou CNPJ sem matrícula vinculada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luxo empresas com serviço de atualizar CPF no Menu <text:a xlink:type="simple" xlink:href="https://www.gsan.com.br/doku.php?id=postgres:boto-nlp:parcelamento:cpf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Retornar ao Menu ou escolha Sair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11::16:36</meta:creation-date>
    <dc:creator>Generated</dc:creator>
    <dc:date>2026-03-30T11::16:36</dc:date>
    <dc:language>en-US</dc:language>
    <meta:editing-cycles>1</meta:editing-cycles>
    <meta:editing-duration>PT0S</meta:editing-duration>
    <dc:title>postgres:boto-nlp:parcelamento:cpf:sem</dc:title>
  </office:meta>
</office:document-meta>
</file>