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2_1"/><text:bookmark-start text:name="negociar_debitos_-_fluxo_2"/>Negociar Débitos - Fluxo 2<text:bookmark-end text:name="__RefHeading___negociar_debitos_-_fluxo_2_1"/><text:bookmark-end text:name="negociar_debitos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este <text:span text:style-name="Strong_20_Emphasis">CPF</text:span> cadastrado conosco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5:46</meta:creation-date>
    <dc:creator>Generated</dc:creator>
    <dc:date>2026-03-23T11::55:46</dc:date>
    <dc:language>en-US</dc:language>
    <meta:editing-cycles>1</meta:editing-cycles>
    <meta:editing-duration>PT0S</meta:editing-duration>
    <dc:title>postgres:boto-nlp:parcelamento:cpf</dc:title>
  </office:meta>
</office:document-meta>
</file>