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fluxo_4_1"/><text:bookmark-start text:name="negociar_debitos_-_fluxo_4"/>Negociar Débitos - Fluxo 4<text:bookmark-end text:name="__RefHeading___negociar_debitos_-_fluxo_4_1"/><text:bookmark-end text:name="negociar_debitos_-_fluxo_4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consta no nosso cadastro. Para sua segurança, sem atualizar seu e-mail conosco não é possível fazer o parcelamento. Você deseja fazer a atualização do seu e-mai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parcelamento:cadastro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ntar outr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Tentar outro e-mail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esta opção o bot repete a pergunta do e-mail cadastrado e prossegue…</text:span></text:p>
                </table:table-cell>
              </table:table-row>
            </table:table>
            <text:p text:style-name="Text_20_body">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não escolha as opções e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inicial deste flux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0:53</meta:creation-date>
    <dc:creator>Generated</dc:creator>
    <dc:date>2025-06-24T08::20:53</dc:date>
    <dc:language>en-US</dc:language>
    <meta:editing-cycles>1</meta:editing-cycles>
    <meta:editing-duration>PT0S</meta:editing-duration>
    <dc:title>postgres:boto-nlp:parcelamento:cadastro</dc:title>
  </office:meta>
</office:document-meta>
</file>