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parcelamento:cadastro"/><text:bookmark-start text:name="__RefHeading___esse_e-mail_nao_consta_no_nosso_cadastro_1"/><text:bookmark-start text:name="esse_e-mail_nao_consta_no_nosso_cadastro"/>Esse E-mail não Consta no Nosso Cadastro<text:bookmark-end text:name="__RefHeading___esse_e-mail_nao_consta_no_nosso_cadastro_1"/><text:bookmark-end text:name="esse_e-mail_nao_consta_no_nosso_cadastro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possui atualização cadastral no bot fluxo:</text:span> <text:line-break/>Esse e-mail não consta no nosso cadastro. Para sua segurança, sem atualizar seu e-mail conosco não é possível fazer o parcelamento. Verifique se você digitou corretamente ou escolha uma das opções abaixo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liente não possui atualização cadastral no bot fluxo:</text:span> <text:line-break/><text:span text:style-name="Strong_20_Emphasis"> <text:a xlink:type="simple" xlink:href="https://www.gsan.com.br/doku.php?id=postgres:boto-nlp:parcelamento:cadastro:sem" text:style-name="Internet_20_link" text:visited-style-name="Visited_20_Internet_20_Link">Fluxo 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tualizar meu cadastro agor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tualizar depoi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" text:style-name="Internet_20_link" text:visited-style-name="Visited_20_Internet_20_Link">Atualizar meu cadastro agor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arcelamento:cadastro:depois" text:style-name="Internet_20_link" text:visited-style-name="Visited_20_Internet_20_Link">Atualizar depois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aso o usuário digite o e-mail de novo, a validação é feita novamente. Se o e-mail constar no cadastro, prossegue o fluxo <text:a xlink:type="simple" xlink:href="https://www.gsan.com.br/doku.php?id=postgres:boto-nlp:parcelamento" text:style-name="Internet_20_link" text:visited-style-name="Visited_20_Internet_20_Link">AQUI</text:a>. Se não, repete a mensagem acim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9::54:20</meta:creation-date>
    <dc:creator>Generated</dc:creator>
    <dc:date>2026-03-23T19::54:20</dc:date>
    <dc:language>en-US</dc:language>
    <meta:editing-cycles>1</meta:editing-cycles>
    <meta:editing-duration>PT0S</meta:editing-duration>
    <dc:title>postgres:boto-nlp:parcelamento:cadastro</dc:title>
  </office:meta>
</office:document-meta>
</file>