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arcelamento:cadastro:sem"/><text:bookmark-start text:name="__RefHeading___esse_e-mail_nao_consta_no_nosso_cadastro_1"/><text:bookmark-start text:name="esse_e-mail_nao_consta_no_nosso_cadastro"/>Esse E-mail não Consta no nosso Cadastro<text:bookmark-end text:name="__RefHeading___esse_e-mail_nao_consta_no_nosso_cadastro_1"/><text:bookmark-end text:name="esse_e-mail_nao_consta_no_nosso_cadastr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se E-mail não Consta no nosso Cadast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se e-mail não consta no nosso cadastro. Para sua segurança, sem atualizar seu e-mail conosco não é possível fazer o parcelamento. Verifique se você digitou corretamente ou vá até uma de nossas agências e atualize seu cadastro. Aproveite para informar seu e-mail. Depois, volte comigo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so o usuário digite o e-mail de novo, a validação é feita novamente. Se o e-mail constar no cadastro, prossegue o fluxo <text:a xlink:type="simple" xlink:href="https://www.gsan.com.br/doku.php?id=postgres:boto-nlp:parcelamento" text:style-name="Internet_20_link" text:visited-style-name="Visited_20_Internet_20_Link">AQUI</text:a>. Se não, repete a mensagem acim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23:59</meta:creation-date>
    <dc:creator>Generated</dc:creator>
    <dc:date>2025-06-24T08::23:59</dc:date>
    <dc:language>en-US</dc:language>
    <meta:editing-cycles>1</meta:editing-cycles>
    <meta:editing-duration>PT0S</meta:editing-duration>
    <dc:title>postgres:boto-nlp:parcelamento:cadastro:sem</dc:title>
  </office:meta>
</office:document-meta>
</file>