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cadastro:depoi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atualizar_depois_1"/><text:bookmark-start text:name="atualizar_depois"/>Atualizar depois<text:bookmark-end text:name="__RefHeading___atualizar_depois_1"/><text:bookmark-end text:name="atualizar_depoi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ualizar depoi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Depois de atualizar seu cadastro volte aqui comig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8::45:32</meta:creation-date>
    <dc:creator>Generated</dc:creator>
    <dc:date>2026-03-30T18::45:32</dc:date>
    <dc:language>en-US</dc:language>
    <meta:editing-cycles>1</meta:editing-cycles>
    <meta:editing-duration>PT0S</meta:editing-duration>
    <dc:title>postgres:boto-nlp:parcelamento:cadastro:depois</dc:title>
  </office:meta>
</office:document-meta>
</file>