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acima"/><text:bookmark-start text:name="__RefHeading___seus_debitos_estao_acima_do_valor_permitido_para_parcelamentos_online_1"/><text:bookmark-start text:name="seus_debitos_estao_acima_do_valor_permitido_para_parcelamentos_online"/>Seus débitos estão acima do valor permitido para parcelamentos online<text:bookmark-end text:name="__RefHeading___seus_debitos_estao_acima_do_valor_permitido_para_parcelamentos_online_1"/><text:bookmark-end text:name="seus_debitos_estao_acima_do_valor_permitido_para_parcelamentos_onlin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eus débitos estão acima do valor permitido para parcelamentos online: R$ X em contas / R$ X em acréscimos / R$ X em débitos / Totalizando <text:span text:style-name="Strong_20_Emphasis">R$ X</text:span>. Entre em contato conosco no <text:span text:style-name="Strong_20_Emphasis">Número do telefone</text:span> para ver suas opçõ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44:27</meta:creation-date>
    <dc:creator>Generated</dc:creator>
    <dc:date>2025-06-24T05::44:27</dc:date>
    <dc:language>en-US</dc:language>
    <meta:editing-cycles>1</meta:editing-cycles>
    <meta:editing-duration>PT0S</meta:editing-duration>
    <dc:title>postgres:boto-nlp:parcelamento:acima</dc:title>
  </office:meta>
</office:document-meta>
</file>