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outros:cadastro:nome"/><text:bookmark-start text:name="__RefHeading___cadastro_-_outro_nome_1"/><text:bookmark-start text:name="cadastro_-_outro_nome"/>Cadastro - Outro Nome<text:bookmark-end text:name="__RefHeading___cadastro_-_outro_nome_1"/><text:bookmark-end text:name="cadastro_-_outro_nome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informe seu nom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 Sar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informe seu e-mail. Não esqueça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otado. Agora, encontrei 1 telefone. Selecione 1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1234-5678-91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utros:cadastro:fone" text:style-name="Internet_20_link" text:visited-style-name="Visited_20_Internet_20_Link">Outr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-5678-91.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orme um ponto de referência próximo do seu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trás da Estátua do Borba G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tamos indo bem. Quer acrescentar outra observaçã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utros:cadastro:sim" text:style-name="Internet_20_link" text:visited-style-name="Visited_20_Internet_20_Link">Sim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Olha, sua solicitação já foi cadastrada. Seu Protocolo é o 20191001528149. E a data prevista para atualização: 13/11/2019. Simples, não? Para completar a atualização, enviaremos em breve um e-mail para o endereço que você informou, solicitando algumas confirmaçõe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2::38:22</meta:creation-date>
    <dc:creator>Generated</dc:creator>
    <dc:date>2025-06-16T22::38:22</dc:date>
    <dc:language>en-US</dc:language>
    <meta:editing-cycles>1</meta:editing-cycles>
    <meta:editing-duration>PT0S</meta:editing-duration>
    <dc:title>postgres:boto-nlp:outros:cadastro:nome</dc:title>
  </office:meta>
</office:document-meta>
</file>