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outros:cadastro"/><text:bookmark-start text:name="__RefHeading___cadastro_1"/><text:bookmark-start text:name="cadastro"/>Cadastro<text:bookmark-end text:name="__RefHeading___cadastro_1"/><text:bookmark-end text:name="cadastr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ncontrei 1 serviço relacionado a Cadastro. Selecione clicando em um del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visão de Dados Cadastrai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visão de Dados Cadastrais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Este é um serviço que atualiza seus dados cadastrais conosco. Informe a matrícula do imóvel que você deseja atualizar os dados, e que esteja vinculado ao seu CPF, que você informou no iníc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Seu nome começa com <text:span text:style-name="Strong_20_Emphasis">Tadeu</text:span> e termina com <text:span text:style-name="Strong_20_Emphasis">Sarmen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:nom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informe seu e-mail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otado. Agora, encontrei 1 telefone. Selecione 1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234-5678-91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:fone" text:style-name="Internet_20_link" text:visited-style-name="Visited_20_Internet_20_Link">Outr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-5678-91.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um ponto de referência próximo ao seu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rás da Estátua do Borba G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Quer acrescentar outra observ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:sim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Olha, sua solicitação já foi cadastrada. Seu Protocolo é o 20191001528149. E a data prevista para atualização: 13/11/2019. Simples, não? Para completar a atualização, enviaremos em breve um e-mail para o endereço que você informou, solicitando algumas confirmaçõ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47:36</meta:creation-date>
    <dc:creator>Generated</dc:creator>
    <dc:date>2025-06-23T18::47:36</dc:date>
    <dc:language>en-US</dc:language>
    <meta:editing-cycles>1</meta:editing-cycles>
    <meta:editing-duration>PT0S</meta:editing-duration>
    <dc:title>postgres:boto-nlp:outros:cadastro</dc:title>
  </office:meta>
</office:document-meta>
</file>