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meu_mei_1"/><text:bookmark-start text:name="abrir_meu_mei"/>Abrir meu MEI<text:bookmark-end text:name="__RefHeading___abrir_meu_mei_1"/><text:bookmark-end text:name="abrir_m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brir meu MEI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mei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O MEI é uma sigla que quer dizer: <text:span text:style-name="Strong_20_Emphasis">Microempreendedor Individual</text:span>. <text:line-break/>Se você nasceu no Brasil e tem mais de 18 a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Ganha no máximo R$ 81 mil reais ao ano (R$ 6.750,00 por mês) e tem até 1 empreg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é servidor público, pensionista, nem sócio de outra empres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recebe nenhum benefício federal, como o bolsa-família ou FI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béns, você pode ser M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Clique <text:span text:style-name="Strong_20_Emphasis">AQUI</text:span> e confira a lista de atividades liberadas para MEI. <text:line-break/>Dica, depois de abrir o PDF, pressione <text:span text:style-name="Strong_20_Emphasis">Ctrl</text:span> e <text:span text:style-name="Strong_20_Emphasis">F</text:span> e escreva o nome da sua atividade. Depois aperte <text:span text:style-name="Strong_20_Emphasis">Enter</text:span>. Vou esperar aqui. Pode pesquisar com calma. Quando terminar, clique em <text:span text:style-name="Strong_20_Emphasis">Prosseguir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Link abre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rosseg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Prossegu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erro" text:style-name="Internet_20_link" text:visited-style-name="Visited_20_Internet_20_Link">Usuário digita sem clic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 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. 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.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2:23</meta:creation-date>
    <dc:creator>Generated</dc:creator>
    <dc:date>2025-06-24T07::02:23</dc:date>
    <dc:language>en-US</dc:language>
    <meta:editing-cycles>1</meta:editing-cycles>
    <meta:editing-duration>PT0S</meta:editing-duration>
    <dc:title>postgres:boto-nlp:olinda:mei</dc:title>
  </office:meta>
</office:document-meta>
</file>