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7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meu_mei_1"/><text:bookmark-start text:name="abrir_meu_mei"/>Abrir meu MEI<text:bookmark-end text:name="__RefHeading___abrir_meu_mei_1"/><text:bookmark-end text:name="abrir_m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. Tem um passo a passo para abrir meu MEI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sim. Clique logo abaixo e confira o passo a passo para formalizar seu M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Baixar PDF Clique 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7" text:style-name="Local_20_link" text:visited-style-name="Visited_20_Local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1::07:39</meta:creation-date>
    <dc:creator>Generated</dc:creator>
    <dc:date>2025-05-18T21::07:39</dc:date>
    <dc:language>en-US</dc:language>
    <meta:editing-cycles>1</meta:editing-cycles>
    <meta:editing-duration>PT0S</meta:editing-duration>
    <dc:title>postgres:boto-nlp:olinda:mei:duvida7</dc:title>
  </office:meta>
</office:document-meta>
</file>