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:duvida7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ero_ser_mei_1"/><text:bookmark-start text:name="quero_ser_mei"/>Quero ser MEI<text:bookmark-end text:name="__RefHeading___quero_ser_mei_1"/><text:bookmark-end text:name="quero_ser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em um passo a passo para abrir meu MEI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m sim. Primeiro, acesse o endereço <text:span text:style-name="Strong_20_Emphasis"><text:a xlink:type="simple" xlink:href="https://www.gov.br/empresas-e-negocios/pt-br/empreendedor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acessar site do Sebrae. Independente do clique, a mensagem abaix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pois, confira a seguir o passo a passo para formalizar seu MEI no endereço que você acessou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text:span text:style-name="Strong_20_Emphasis"><text:a xlink:type="simple" xlink:href="https://www.sebrae.com.br/Sebrae/Portal%20Sebrae/UFs/PE/Anexos/cartilha-formalizacao-MEI.pdf" text:style-name="Internet_20_link" text:visited-style-name="Visited_20_Internet_20_Link">Baixar PDF Clique 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. Independente do clique, a mensagem abaix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basta seguir o passo a passo e abrir seu MEI no endereço que você acessou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mais orientaçõe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sair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ou empregado CLT. Posso ser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tou com nome sujo. Posso ser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Tem um passo a passo para abrir meu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inha dúvida não está aqui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 tenho dúvidas, só certeza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 Sala do Empreendedo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" text:style-name="Internet_20_link" text:visited-style-name="Visited_20_Internet_20_Link">Sou empregado CLT. Posso ser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2" text:style-name="Internet_20_link" text:visited-style-name="Visited_20_Internet_20_Link">Estou com nome sujo. Posso ser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olinda:mei:duvida7" text:style-name="Local_20_link" text:visited-style-name="Visited_20_Local_20_Link">Tem um passo a passo para abrir meu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6" text:style-name="Internet_20_link" text:visited-style-name="Visited_20_Internet_20_Link">Minha dúvida não está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5" text:style-name="Internet_20_link" text:visited-style-name="Visited_20_Internet_20_Link">Não tenho dúvidas, só certez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direto" text:style-name="Internet_20_link" text:visited-style-name="Visited_20_Internet_20_Link">Falar com a Sala do Empreendedor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0::32:48</meta:creation-date>
    <dc:creator>Generated</dc:creator>
    <dc:date>2026-03-25T00::32:48</dc:date>
    <dc:language>en-US</dc:language>
    <meta:editing-cycles>1</meta:editing-cycles>
    <meta:editing-duration>PT0S</meta:editing-duration>
    <dc:title>postgres:boto-nlp:olinda:mei:duvida7</dc:title>
  </office:meta>
</office:document-meta>
</file>