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dúvida não está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ão tantas não é? Digite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úvid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Bot registra para acrescentar depois a resposta à IA. <text:line-break/>Quando transferir, o atendente visualiza a dúvida ant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e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áb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scrição de Event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édito popul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o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olici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 Aproveite e anote o número do protocolo da nossa conversa: 20210826085626489. Ah, toda a conversa entre vocês será registrada e disponibilizada em PDF no final do atendiment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6:50</meta:creation-date>
    <dc:creator>Generated</dc:creator>
    <dc:date>2025-06-23T20::06:50</dc:date>
    <dc:language>en-US</dc:language>
    <meta:editing-cycles>1</meta:editing-cycles>
    <meta:editing-duration>PT0S</meta:editing-duration>
    <dc:title>postgres:boto-nlp:olinda:mei:duvida6</dc:title>
  </office:meta>
</office:document-meta>
</file>