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5:i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mais orientaçõ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dúvida sobre a abertura do MEI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m um passo a passo para abrir meu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 Sala do Empreended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7" text:style-name="Internet_20_link" text:visited-style-name="Visited_20_Internet_20_Link">Tem um passo a passo para abrir meu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6:25</meta:creation-date>
    <dc:creator>Generated</dc:creator>
    <dc:date>2026-03-31T02::26:25</dc:date>
    <dc:language>en-US</dc:language>
    <meta:editing-cycles>1</meta:editing-cycles>
    <meta:editing-duration>PT0S</meta:editing-duration>
    <dc:title>postgres:boto-nlp:olinda:mei:duvida5:i</dc:title>
  </office:meta>
</office:document-meta>
</file>