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mei:duvida5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quero_ser_mei_1"/><text:bookmark-start text:name="quero_ser_mei"/>Quero ser MEI<text:bookmark-end text:name="__RefHeading___quero_ser_mei_1"/><text:bookmark-end text:name="quero_ser_me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tenho dúvidas, só certez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cho difícil. Mas como sou um robô programado para acreditar em você, tudo bem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m certeza que não precisa de mais orientaçõe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enho certez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ero mais orientaçõe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enh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5:i" text:style-name="Internet_20_link" text:visited-style-name="Visited_20_Internet_20_Link">Quero mais orientaçõe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conferir os serviços de nov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4:21</meta:creation-date>
    <dc:creator>Generated</dc:creator>
    <dc:date>2026-03-30T17::24:21</dc:date>
    <dc:language>en-US</dc:language>
    <meta:editing-cycles>1</meta:editing-cycles>
    <meta:editing-duration>PT0S</meta:editing-duration>
    <dc:title>postgres:boto-nlp:olinda:mei:duvida5</dc:title>
  </office:meta>
</office:document-meta>
</file>