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ir_meu_mei_1"/><text:bookmark-start text:name="abrir_meu_mei"/>Abrir meu MEI<text:bookmark-end text:name="__RefHeading___abrir_meu_mei_1"/><text:bookmark-end text:name="abrir_m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com nome sujo. Posso ser MEI?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ode. No máximo terá dificuldade para conseguir empréstimo junto aos bancos como MEI. <text:line-break/>Mas pode ser MEI sem problema algu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2" text:style-name="Local_20_link" text:visited-style-name="Visited_20_Local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7" text:style-name="Internet_20_link" text:visited-style-name="Visited_20_Internet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2:21</meta:creation-date>
    <dc:creator>Generated</dc:creator>
    <dc:date>2025-06-24T08::32:21</dc:date>
    <dc:language>en-US</dc:language>
    <meta:editing-cycles>1</meta:editing-cycles>
    <meta:editing-duration>PT0S</meta:editing-duration>
    <dc:title>postgres:boto-nlp:olinda:mei:duvida2</dc:title>
  </office:meta>
</office:document-meta>
</file>