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com nome sujo. Posso ser MEI?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ode. No máximo terá dificuldade para conseguir empréstimo junto aos bancos como MEI. Mas pode ser MEI sem problema algu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nome completo,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ata de nascimento,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email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6:40</meta:creation-date>
    <dc:creator>Generated</dc:creator>
    <dc:date>2026-03-31T04::06:40</dc:date>
    <dc:language>en-US</dc:language>
    <meta:editing-cycles>1</meta:editing-cycles>
    <meta:editing-duration>PT0S</meta:editing-duration>
    <dc:title>postgres:boto-nlp:olinda:mei:duvida2</dc:title>
  </office:meta>
</office:document-meta>
</file>