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ir_meu_mei_1"/><text:bookmark-start text:name="abrir_meu_mei"/>Abrir meu MEI<text:bookmark-end text:name="__RefHeading___abrir_meu_mei_1"/><text:bookmark-end text:name="abrir_m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3:27</meta:creation-date>
    <dc:creator>Generated</dc:creator>
    <dc:date>2025-06-24T10::03:27</dc:date>
    <dc:language>en-US</dc:language>
    <meta:editing-cycles>1</meta:editing-cycles>
    <meta:editing-duration>PT0S</meta:editing-duration>
    <dc:title>postgres:boto-nlp:olinda:mei:duvida1:sair</dc:title>
  </office:meta>
</office:document-meta>
</file>