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em clic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. Nessa etapa, escolher <text:span text:style-name="Strong_20_Emphasis">Prosseguir</text:span> é fundamental. Vamos lá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rossegui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Prossegu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erro" text:style-name="Local_20_link" text:visited-style-name="Visited_20_Local_20_Link">Usuário digita sem clic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em dúvida sobre a abertura do MEI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m um passo a passo para abrir meu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 Sala do Empreended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7" text:style-name="Internet_20_link" text:visited-style-name="Visited_20_Internet_20_Link">Tem um passo a passo para abrir meu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6:30</meta:creation-date>
    <dc:creator>Generated</dc:creator>
    <dc:date>2026-03-30T17::26:30</dc:date>
    <dc:language>en-US</dc:language>
    <meta:editing-cycles>1</meta:editing-cycles>
    <meta:editing-duration>PT0S</meta:editing-duration>
    <dc:title>postgres:boto-nlp:olinda:erro</dc:title>
  </office:meta>
</office:document-meta>
</file>