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olinda:direto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falar_com_a_sala_do_empreendedor_1"/><text:bookmark-start text:name="falar_com_a_sala_do_empreendedor"/>Falar com a Sala do Empreendedor<text:bookmark-end text:name="__RefHeading___falar_com_a_sala_do_empreendedor_1"/><text:bookmark-end text:name="falar_com_a_sala_do_empreendedor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alar com a Sala do Empreendedo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spere um pouco. <text:line-break/>Vou chamar uma pessoa que entende bem do assunto para continuar seu atendimento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olinda:direto:fora" text:style-name="Internet_20_link" text:visited-style-name="Visited_20_Internet_20_Link">O atendimento funciona das...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quer atendimento para qual solicitaçã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Geral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Contábil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Atendi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Inscrição de Eventos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Crédito popula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Consultoria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solicitaç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eu nome completo, por favo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nom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ata de nascimento, no formato DD/MM/AAA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da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e informe seu e-mail, sem esquecer o @ e 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e-mai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Me informe seu CPF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olinda:mei:duvida1:email" text:style-name="Internet_20_link" text:visited-style-name="Visited_20_Internet_20_Link">Esse endereço de e-mail não parece corret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CPF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Temos X pessoas na sua frente</text:span> <text:span text:style-name="Emphasis">ou</text:span> <text:span text:style-name="Strong_20_Emphasis"> Você é o próximo!</text:span> <text:line-break/>Aproveite e anote o número do protocolo da nossa conversa: <text:span text:style-name="Strong_20_Emphasis">Número do protocolo</text:span>.</text:p>
                </table:table-cell>
                <table:table-cell office:value-type="string" table:style-name="tablecell">
                  <text:p text:style-name="tablealignleft"> 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olinda:mei:duvida1:cpf" text:style-name="Internet_20_link" text:visited-style-name="Visited_20_Internet_20_Link">CPF inválid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 <text:span text:style-name="Strong_20_Emphasis">Temos X pessoas na sua frente</text:span> <text:span text:style-name="Emphasis">ou</text:span> <text:line-break/><text:span text:style-name="Strong_20_Emphasis"> Você é o próximo!</text:span> . Aguarde que logo será sua vez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Mensagem enviada pelo bot de 5 em 5 minutos, com atualização da fil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olinda:mei:duvida1:voltar" text:style-name="Internet_20_link" text:visited-style-name="Visited_20_Internet_20_Link">Usuário interage durante a espera</text:a></text:span>…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Fluxo em resposta a qualquer interação do usuário durante a espera na fil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 <text:span text:style-name="Strong_20_Emphasis"><text:a xlink:type="simple" xlink:href="https://www.gsan.com.br/doku.php?id=postgres:boto-nlp:olinda:mei:duvida1:pesquisa" text:style-name="Internet_20_link" text:visited-style-name="Visited_20_Internet_20_Link">Sua solicitação foi atendida?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Interação quando o usuário retorna do transbordo humano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3::22:09</meta:creation-date>
    <dc:creator>Generated</dc:creator>
    <dc:date>2025-06-24T03::22:09</dc:date>
    <dc:language>en-US</dc:language>
    <meta:editing-cycles>1</meta:editing-cycles>
    <meta:editing-duration>PT0S</meta:editing-duration>
    <dc:title>postgres:boto-nlp:olinda:direto</dc:title>
  </office:meta>
</office:document-meta>
</file>