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:fo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_sala_do_empreendedor_1"/><text:bookmark-start text:name="falar_com_a_sala_do_empreendedor"/>Falar com a Sala do Empreendedor<text:bookmark-end text:name="__RefHeading___falar_com_a_sala_do_empreendedor_1"/><text:bookmark-end text:name="falar_com_a_sala_do_empreended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atendimento funciona das 08:00 às 18:00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e dar uma chance e prosseguir comigo ou retornar depois neste hor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 com você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:fora:depois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" text:style-name="Internet_20_link" text:visited-style-name="Visited_20_Internet_20_Link">Abrir meu ME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8:31</meta:creation-date>
    <dc:creator>Generated</dc:creator>
    <dc:date>2025-06-24T05::58:31</dc:date>
    <dc:language>en-US</dc:language>
    <meta:editing-cycles>1</meta:editing-cycles>
    <meta:editing-duration>PT0S</meta:editing-duration>
    <dc:title>postgres:boto-nlp:olinda:direto:fora</dc:title>
  </office:meta>
</office:document-meta>
</file>