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olinda:direto:fora:depois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quero_ser_mei_1"/><text:bookmark-start text:name="quero_ser_mei"/>Quero ser MEI<text:bookmark-end text:name="__RefHeading___quero_ser_mei_1"/><text:bookmark-end text:name="quero_ser_mei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Tudo bem! Mas gostei da nossa conversa, apesar de curtinha.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<text:p text:style-name="Text_20_body">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3::24:04</meta:creation-date>
    <dc:creator>Generated</dc:creator>
    <dc:date>2025-06-24T03::24:04</dc:date>
    <dc:language>en-US</dc:language>
    <meta:editing-cycles>1</meta:editing-cycles>
    <meta:editing-duration>PT0S</meta:editing-duration>
    <dc:title>postgres:boto-nlp:olinda:direto:fora:depois</dc:title>
  </office:meta>
</office:document-meta>
</file>