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cal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sala_do_empreendedor_de_olinda_1"/><text:bookmark-start text:name="sala_do_empreendedor_de_olinda"/>Sala do Empreendedor de Olinda<text:bookmark-end text:name="__RefHeading___sala_do_empreendedor_de_olinda_1"/><text:bookmark-end text:name="sala_do_empreendedor_de_olin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lavra de baixo cal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dastradas <text:a xlink:type="simple" xlink:href="https://www.gsan.com.br/doku.php?id=postgres:boto-nlp:interacao:olinda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a não é a melhor maneira de falar com ninguém. Acreditamos que o respeito mútuo em todos os espaços é a base da civilização. Vamos manter a civilidade ou nosso atendimento, infelizmente, será encer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pções abaixo estão disponíveis. Qual delas você quer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la do Empreendedor de Olin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tendent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sala" text:style-name="Internet_20_link" text:visited-style-name="Visited_20_Internet_20_Link">Sala do Empreendedor de Olin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Atendente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esse primeiro contato pode ser <text:line-break/>um atendente de qualquer áre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o usuário digite uma palavra de baixo calão <text:a xlink:type="simple" xlink:href="https://www.gsan.com.br/doku.php?id=postgres:boto-nlp:interacao:olinda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olinda:calao" text:style-name="Local_20_link" text:visited-style-name="Visited_20_Local_20_Link">Essa não é a melhor maneira de falar com ninguém</text:a></text:span> 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o usuário digite uma palavra de baixo calão <text:a xlink:type="simple" xlink:href="https://www.gsan.com.br/doku.php?id=postgres:boto-nlp:interacao:olinda" text:style-name="Internet_20_link" text:visited-style-name="Visited_20_Internet_20_Link">AQUI</text:a></text:span> 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8:02</meta:creation-date>
    <dc:creator>Generated</dc:creator>
    <dc:date>2025-06-24T07::08:02</dc:date>
    <dc:language>en-US</dc:language>
    <meta:editing-cycles>1</meta:editing-cycles>
    <meta:editing-duration>PT0S</meta:editing-duration>
    <dc:title>postgres:boto-nlp:olinda:calao</dc:title>
  </office:meta>
</office:document-meta>
</file>