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nps"/><text:bookmark-start text:name="__RefHeading___pesquisa_de_satisfacao_nps_-_boto_consenso_1"/><text:bookmark-start text:name="pesquisa_de_satisfacao_nps_-_boto_consenso"/>Pesquisa de Satisfação NPS - Boto Consenso<text:bookmark-end text:name="__RefHeading___pesquisa_de_satisfacao_nps_-_boto_consenso_1"/><text:bookmark-end text:name="pesquisa_de_satisfacao_nps_-_boto_consens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ós o fim da pesquisa <text:a xlink:type="simple" xlink:href="https://www.gsan.com.br/doku.php?id=postgres:boto-nlp:pesquis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s sem as frases finais: <text:span text:style-name="Emphasis">Obrigado pela avaliação. Vou tentar melhorar da próxima vez! Caso precise de algo mais não precisa começar nossa conversa de novo. É só digitar o serviço que continuamos daqui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Ou <text:span text:style-name="Emphasis">Obrigado pela avaliação. Também gostei da nossa conversa. Caso precise de algo mais não precisa começar nossa conversa de novo. É só digitar o serviço que continuamos daqui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já faz um bom tempo que a gente conversa, queria ouvir sua opinião. Será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 <text:span text:style-name="Strong_20_Emphasis">1</text:span> a <text:span text:style-name="Strong_20_Emphasis">10</text:span>, quais as chances de você indicar um amigo ou colega para conversar comig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é chance nenhuma. <text:span text:style-name="Strong_20_Emphasis">10</text:span> é <text:span text:style-name="Strong_20_Emphasis">100%</text:span> de chanc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6→</text:p>
                </table:table-cell>
                <table:table-cell office:value-type="string" table:style-name="tablecell">
                  <text:p text:style-name="tablealignleft">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sim que o 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me dizer o porqu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nps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só digita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o! Caso precise de algo mais não precisa começar nossa conversa de novo. É só digitar o serviço que continuamos daqui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de fim de pesquisa, visualizada aqui para evitar repeti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14:08</meta:creation-date>
    <dc:creator>Generated</dc:creator>
    <dc:date>2025-06-24T04::14:08</dc:date>
    <dc:language>en-US</dc:language>
    <meta:editing-cycles>1</meta:editing-cycles>
    <meta:editing-duration>PT0S</meta:editing-duration>
    <dc:title>postgres:boto-nlp:nps</dc:title>
  </office:meta>
</office:document-meta>
</file>