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nps:nao"/><text:bookmark-start text:name="__RefHeading___pesquisa_de_satisfacao_nps_-_boto_consenso_1"/><text:bookmark-start text:name="pesquisa_de_satisfacao_nps_-_boto_consenso"/>Pesquisa de Satisfação NPS - Boto Consenso<text:bookmark-end text:name="__RefHeading___pesquisa_de_satisfacao_nps_-_boto_consenso_1"/><text:bookmark-end text:name="pesquisa_de_satisfacao_nps_-_boto_consens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! Caso precise de algo mais não precisa começar nossa conversa de novo. É só digitar o serviço que continuamos daqui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fim de pesquisa, visualizada aqui para evitar repeti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0:13</meta:creation-date>
    <dc:creator>Generated</dc:creator>
    <dc:date>2026-03-31T00::50:13</dc:date>
    <dc:language>en-US</dc:language>
    <meta:editing-cycles>1</meta:editing-cycles>
    <meta:editing-duration>PT0S</meta:editing-duration>
    <dc:title>postgres:boto-nlp:nps:nao</dc:title>
  </office:meta>
</office:document-meta>
</file>