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nps:contat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pesquisa_de_satisfacao_nps_-_boto_consenso_1"/><text:bookmark-start text:name="pesquisa_de_satisfacao_nps_-_boto_consenso"/>Pesquisa de Satisfação NPS - Boto Consenso<text:bookmark-end text:name="__RefHeading___pesquisa_de_satisfacao_nps_-_boto_consenso_1"/><text:bookmark-end text:name="pesquisa_de_satisfacao_nps_-_boto_consens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Você autoriza que entremos em contato para conversar sobre iss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nps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eu telefone de contato, só números, com DDD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telefon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brigado! Caso precise de algo mais não precisa começar nossa conversa de novo. É só digitar o serviço que continuamos daqui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de fim de pesquisa padrão, visualizada aqui para evitar repetiçõe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8::55:49</meta:creation-date>
    <dc:creator>Generated</dc:creator>
    <dc:date>2026-03-30T18::55:49</dc:date>
    <dc:language>en-US</dc:language>
    <meta:editing-cycles>1</meta:editing-cycles>
    <meta:editing-duration>PT0S</meta:editing-duration>
    <dc:title>postgres:boto-nlp:nps:contato</dc:title>
  </office:meta>
</office:document-meta>
</file>