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atualizacoes"/><text:bookmark-start text:name="__RefHeading___debitos_atualizados_1"/><text:bookmark-start text:name="debitos_atualizados"/>Débitos Atualizados<text:bookmark-end text:name="__RefHeading___debitos_atualizados_1"/><text:bookmark-end text:name="debitos_atualiz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Situação geral dos débitos do imóvel (certidões)</text:a></text:span> - <text:span text:style-name="Strong_20_Emphasis"><text:a xlink:type="simple" xlink:href="https://www.gsan.com.br/doku.php?id=postgres:boto-nlp:verificar" text:style-name="Internet_20_link" text:visited-style-name="Visited_20_Internet_20_Link">Verificar Validade da Certidão</text:a></text:span> -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 - <text:span text:style-name="Strong_20_Emphasis"><text:span text:style-name="">Extrato de Débitos (novo) </text:span></text:span> - <text:span text:style-name="Strong_20_Emphasis"><text:span text:style-name="">Consultar Débitos (novo)</text:span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7::22:36</meta:creation-date>
    <dc:creator>Generated</dc:creator>
    <dc:date>2026-03-30T17::22:36</dc:date>
    <dc:language>en-US</dc:language>
    <meta:editing-cycles>1</meta:editing-cycles>
    <meta:editing-duration>PT0S</meta:editing-duration>
    <dc:title>postgres:boto-nlp:novo-menu:atualizacoes</dc:title>
  </office:meta>
</office:document-meta>
</file>