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novo-menu:atendimento"/><text:bookmark-start text:name="__RefHeading___atendimento_1"/><text:bookmark-start text:name="atendimento"/>Atendimento<text:bookmark-end text:name="__RefHeading___atendimento_1"/><text:bookmark-end text:name="atend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- <text:span text:style-name="Strong_20_Emphasis"><text:a xlink:type="simple" xlink:href="https://www.gsan.com.br/doku.php?id=postgres:boto-nlp:abrir-ra" text:style-name="Internet_20_link" text:visited-style-name="Visited_20_Internet_20_Link">Abrir Registro de Atendimento</text:a></text:span> - <text:span text:style-name="Strong_20_Emphasis"><text:a xlink:type="simple" xlink:href="https://www.gsan.com.br/doku.php?id=postgres:boto-nlp:autoleitura" text:style-name="Internet_20_link" text:visited-style-name="Visited_20_Internet_20_Link">Informar Registro de Leitura</text:a></text:span>- <text:span text:style-name="Strong_20_Emphasis"><text:a xlink:type="simple" xlink:href="https://www.gsan.com.br/doku.php?id=postgres:boto-nlp:cadastro:autoleitura" text:style-name="Internet_20_link" text:visited-style-name="Visited_20_Internet_20_Link">Cadastro Registro de Leitura</text:a></text:span> - <text:span text:style-name="Strong_20_Emphasis"><text:a xlink:type="simple" xlink:href="https://www.gsan.com.br/doku.php?id=postgres:boto-nlp:transbordo-caern" text:style-name="Internet_20_link" text:visited-style-name="Visited_20_Internet_20_Link">Falar no Chat Online com uma Pessoa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4::23:57</meta:creation-date>
    <dc:creator>Generated</dc:creator>
    <dc:date>2025-06-24T04::23:57</dc:date>
    <dc:language>en-US</dc:language>
    <meta:editing-cycles>1</meta:editing-cycles>
    <meta:editing-duration>PT0S</meta:editing-duration>
    <dc:title>postgres:boto-nlp:novo-menu:atendimento</dc:title>
  </office:meta>
</office:document-meta>
</file>