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atendimento"/><text:bookmark-start text:name="__RefHeading___atendimento_1"/><text:bookmark-start text:name="atendimento"/>Atendimento<text:bookmark-end text:name="__RefHeading___atendimento_1"/><text:bookmark-end text:name="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 -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- <text:span text:style-name="Strong_20_Emphasis"><text:span text:style-name="">Abrir Registro de Atendimento (novo) </text:span></text:span> - <text:span text:style-name="Strong_20_Emphasis"><text:span text:style-name="">Autoleitura (novo)</text:span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7:48</meta:creation-date>
    <dc:creator>Generated</dc:creator>
    <dc:date>2026-03-23T21::07:48</dc:date>
    <dc:language>en-US</dc:language>
    <meta:editing-cycles>1</meta:editing-cycles>
    <meta:editing-duration>PT0S</meta:editing-duration>
    <dc:title>postgres:boto-nlp:novo-menu:atendimento</dc:title>
  </office:meta>
</office:document-meta>
</file>